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end" fo:margin-bottom="0in" fo:line-height="100%"/>
    </style:style>
    <style:style style:name="T2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31" style:parent-style-name="Normal" style:family="paragraph">
      <style:text-properties fo:color="#000000" fo:font-size="10pt" style:font-size-asian="10pt" style:font-size-complex="10pt" fo:background-color="#FFFFFF"/>
    </style:style>
    <style:style style:name="T32" style:parent-style-name="Fonteparág.padrão" style:family="text">
      <style:text-properties fo:color="#000000" fo:font-size="10pt" style:font-size-asian="10pt" style:font-size-complex="10pt" fo:background-color="#FFFFFF"/>
    </style:style>
    <style:style style:name="T33" style:parent-style-name="Fonteparág.padrão" style:family="text">
      <style:text-properties fo:color="#000000" fo:font-size="10pt" style:font-size-asian="10pt" style:font-size-complex="10pt"/>
    </style:style>
    <style:style style:name="T34" style:parent-style-name="Fonteparág.padrão" style:family="text">
      <style:text-properties fo:color="#000000" fo:font-size="10pt" style:font-size-asian="10pt" style:font-size-complex="10pt" fo:background-color="#FFFFFF"/>
    </style:style>
    <style:style style:name="T35" style:parent-style-name="Fonteparág.padrão" style:family="text">
      <style:text-properties fo:color="#000000" fo:font-size="10pt" style:font-size-asian="10pt" style:font-size-complex="10pt"/>
    </style:style>
    <style:style style:name="T36" style:parent-style-name="Fonteparág.padrão" style:family="text">
      <style:text-properties fo:color="#000000" fo:font-size="10pt" style:font-size-asian="10pt" style:font-size-complex="10pt" fo:background-color="#FFFFFF"/>
    </style:style>
  </office:automatic-styles>
  <office:body>
    <office:text text:use-soft-page-breaks="true">
      <text:p text:style-name="P1">CÂMARA MUNICIPAL DE NAVIRAÍ<text:line-break/>RATIFICAÇÃO – DISPENSA Nº 024/2017</text:p>
      <text:p text:style-name="P2"/>
      <text:p text:style-name="P3"><text:span text:style-name="T4">Ratifico a dispensa por Limite, nos termos do art. 24, inciso II, da Lei nº 8.666/93 e suas alterações, conforme<text:s/></text:span><text:span text:style-name="T5">PROCESSO ADMINISTRATIVO nº 030/2017, DISPENSA Nº 024/2017. Objeto: </text:span><text:span text:style-name="T6">AQUISIÇÃO DE QUADROS PARA CÂMARA MUNICIPAL DE NAVIRAÍ-MS</text:span><text:span text:style-name="T7">. Favorecido: Valdecir Bidóia Zancanaro. Valor: R$ 1.090,00 (hum mil noventa reais).</text:span></text:p>
      <text:p text:style-name="P8"> </text:p>
      <text:p text:style-name="P9">RECURSO ORÇAMENTÁRIO – CÂMARA MUNICIPAL DE NAVIRAI - DOTAÇÃO:</text:p>
      <text:p text:style-name="P10"> </text:p>
      <text:p text:style-name="P11">01 PODER LEGISLATIVO</text:p>
      <text:p text:style-name="P12">01.01 LEGISLATIVO MUNICIPAL</text:p>
      <text:p text:style-name="P13">01.01.01 CAMARA MUNICIPAL</text:p>
      <text:p text:style-name="P14">01.031.0101.1000 OPERACIONALIZAÇÃO DAS ATIVIDADES ADMINISTRATIVAS</text:p>
      <text:p text:style-name="P15">4.4.90.52.00.0000 EQUIPAMENTOS E MATERIAL PERMANENTE</text:p>
      <text:p text:style-name="P16">4.4.90.52.42.0000 MOBILIÁRIO GERAL</text:p>
      <text:p text:style-name="P17"> </text:p>
      <text:p text:style-name="P18">Data da<text:s/>Ratificação 21/07/2017</text:p>
      <text:p text:style-name="P19"> </text:p>
      <text:p text:style-name="P20"><text:span text:style-name="T21">JAIMIR JOSÉ DA SILVA</text:span></text:p>
      <text:p text:style-name="P22">Presidente da Câmara Municipal de Naviraí</text:p>
      <text:p text:style-name="P23"><text:span text:style-name="T24"><text:line-break/></text:span><text:span text:style-name="T25">Publicado por:</text:span><text:span text:style-name="T26"><text:line-break/></text:span><text:span text:style-name="T27">Debora Cristina Imbriani Martins</text:span><text:span text:style-name="T28"><text:line-break/></text:span><text:span text:style-name="T29">Código Identificador:</text:span><text:span text:style-name="T30">1E0440AC</text:span></text:p>
      <text:p text:style-name="P31"/>
      <text:p text:style-name="Normal"><text:span text:style-name="T32">Matéria publicada no Diário Oficial dos Municípios do Estado do Mato Grosso do Sul no dia 24/07/2017. Edição 1896</text:span><text:span text:style-name="T33"><text:line-break/></text:span><text:span text:style-name="T34">A verificação de autenticidade da matéria pode ser feita informando o código identificador no site:</text:span><text:span text:style-name="T35"><text:line-break/></text:span><text:span text:style-name="T36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08-21T16:41:00Z</meta:creation-date>
    <dc:date>2017-08-29T11:53:00Z</dc:date>
    <meta:template xlink:href="Normal" xlink:type="simple"/>
    <meta:editing-cycles>2</meta:editing-cycles>
    <meta:editing-duration>PT960S</meta:editing-duration>
    <meta:document-statistic meta:page-count="1" meta:paragraph-count="2" meta:word-count="174" meta:character-count="1115" meta:row-count="7" meta:non-whitespace-character-count="943"/>
  </office:meta>
</office:document-meta>
</file>